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b0792" officeooo:paragraph-rsid="001b079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b0792" officeooo:paragraph-rsid="001b0792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b0792" officeooo:paragraph-rsid="001b079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1b0792" officeooo:paragraph-rsid="001b0792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b0792" officeooo:paragraph-rsid="001b0792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c87d8" officeooo:paragraph-rsid="001c87d8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1b0792" officeooo:paragraph-rsid="001b0792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1c87d8" officeooo:paragraph-rsid="001c87d8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1b0792" officeooo:paragraph-rsid="001b0792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1c87d8" officeooo:paragraph-rsid="001c87d8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87d8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jednání Výkonného výboru KSH Pardubického kraje 25. 9. 2018, Krajský úřad Pardubického kraje</text:p>
      <text:p text:style-name="P1"/>
      <text:p text:style-name="P2">Přítomni:</text:p>
      <text:p text:style-name="P3">starosta KSH – Josef Bidmon, náměstek starosty KSH – Pavel Černohous, pracovnice KSH – Hana Stará</text:p>
      <text:p text:style-name="P3">vedoucí AZH KSH – Eva Faltusová, vedoucí ORHS KSH – Josef Jiruše, vedoucí OROO KSH – Miroslav Vacek, zástupce ORM KSH – Monika Nováková</text:p>
      <text:p text:style-name="P3">OSH SY – Jan Soural</text:p>
      <text:p text:style-name="P3">OSH PU – Bohuslav Cerman, Jiří Bolehovský, Hana Košťálová</text:p>
      <text:p text:style-name="P3">OSH CR – Miroslav Kunhart</text:p>
      <text:p text:style-name="P3">OSH UO – Jan Růžička, Lenka Břízová</text:p>
      <text:p text:style-name="P3"/>
      <text:p text:style-name="P3">Omluveni – Josef Dvořák, Ladislav Dvořák, Jiří Čechlovský, Bohuslav Šulc, Josef Syrůček</text:p>
      <text:p text:style-name="P3"/>
      <text:p text:style-name="P4">Jednání zahájil ve 14 hodin bratr starosta Josef Bidmon. Zapisovatelem jednání byl navržen Jan Růžička, ověřovateli Miroslav Kunhart a Jan Soural. Dále starosta zmínil program, který byl uveden v pozvánce.</text:p>
      <text:p text:style-name="P4"/>
      <text:p text:style-name="P7">Usnesení: <text:span text:style-name="T1">VV KSH schvaluje program jednání, schvaluje zapisovatele Jana Růžičku a ověřovatele Miroslava Kunharta a Jana Sourala. </text:span><text:span text:style-name="T2">(všichni pro)</text:span></text:p>
      <text:p text:style-name="P7"><text:span text:style-name="T1"/></text:p>
      <text:p text:style-name="P9">1) Zpráva o postupových soutěžích v roce 2018,</text:p>
      <text:p text:style-name="P5">Josef Jiruše, vedoucí ORHS KSH</text:p>
      <text:p text:style-name="P5">- hodnocení krajského kola v požárním sportu – proběhlo v pořádku</text:p>
      <text:p text:style-name="P5">- informace o problematice postupového klíče</text:p>
      <text:p text:style-name="P5">- zatím není informace, kdy bude schválena Směrnice hasičských soutěží</text:p>
      <text:p text:style-name="P5"/>
      <text:p text:style-name="P5">Josef Bidmon, starosta KSH</text:p>
      <text:p text:style-name="P5">- je zapotřebí dořešit postupový klíč a postup smíšených družstev</text:p>
      <text:p text:style-name="P5"/>
      <text:p text:style-name="P7">Usnesení: <text:span text:style-name="T1">VV KSH ukládá ORHS a ORR KSH svolat do 25. 10. 2018 jednání odborných rad a vyřešit problematiku postupu na krajská kola. </text:span><text:span text:style-name="T2">(všichni pro)</text:span></text:p>
      <text:p text:style-name="P7"><text:span text:style-name="T1"/></text:p>
      <text:p text:style-name="P5">Monika Nováková, zástupce KORM KSH</text:p>
      <text:p text:style-name="P5">- hodnocení KK Plamen – kladné, až na stravování</text:p>
      <text:p text:style-name="P5">- hodnocení KK dorostu – velmi kladné</text:p>
      <text:p text:style-name="P5">- KORM navrhuje zachovat postupový klíč jako v letošním roce</text:p>
      <text:p text:style-name="P5"/>
      <text:p text:style-name="P5">Josef Bidmon, starosta KSH</text:p>
      <text:p text:style-name="P5">- zeptal se KORM co rada udělala pro to, aby fungoval krajský pohár dorostu</text:p>
      <text:p text:style-name="P5">- vytknul KORM nečinnost odborné rady v této věci</text:p>
      <text:p text:style-name="P5">- vytknul KORM, že činnost není jen o sportovních záležitostech</text:p>
      <text:p text:style-name="P5"/>
      <text:p text:style-name="P5">Monika Nováková – rada sehnala pořadatel krajského poháru, KORM vytvořila volnočasovku, nedělá jen sportovní činnost.</text:p>
      <text:p text:style-name="P5"/>
      <text:p text:style-name="P5">Navržené termíny postupových kol na rok 2019:</text:p>
      <text:p text:style-name="P5">14. - 15. 6. 2019<text:tab/>krajské kolo Plamen<text:tab/><text:tab/><text:tab/>Litomyšl (SY)</text:p>
      <text:p text:style-name="P5">22. 6. 2019<text:tab/><text:tab/>krajské kolo dorostu<text:tab/><text:tab/><text:tab/>Lanškroun (UO)</text:p>
      <text:p text:style-name="P5">23. 6. 2019<text:tab/><text:tab/>krajské kolo v požárním sportu<text:tab/>Lanškroun (UO)</text:p>
      <text:p text:style-name="P7">Usnesení: <text:span text:style-name="T1">VV KSH schvaluje navržené termíny krajských kol v roce 2019. </text:span><text:span text:style-name="T2">(všichni pro)</text:span></text:p>
      <text:p text:style-name="P9"><text:soft-page-break/>2) Krajský pohár TFA a reprezentace KSH na MČR v TFA,</text:p>
      <text:p text:style-name="P5">Pavel Černohous, náměstek starosty KSH</text:p>
      <text:p text:style-name="P5">- informoval o výsledcích krajského poháru, poslední soutěž proběhla 23. 9. 2018 v Bystřeci</text:p>
      <text:p text:style-name="P5">- je hotová výsledková listina, nominováno družstvo na MČR TFA</text:p>
      <text:p text:style-name="P5"/>
      <text:p text:style-name="P5">Josef Bidmon, starosta KSH</text:p>
      <text:p text:style-name="P5">- přihláška na MČR TFA v Domažlicích je podána</text:p>
      <text:p text:style-name="P5">- vyhlášení krajského poháru proběhne na Superpoháru hejtmana 13. 10. 2018 ve Vysokém Mýtě</text:p>
      <text:p text:style-name="P5">- dotaz na zajištění dopravy a ubytování na MČR – dopravu zajistí Jan Soural</text:p>
      <text:p text:style-name="P5"/>
      <text:p text:style-name="P7">Usnesení: <text:span text:style-name="T1">VV KSH schvaluje proplacení pohonných hmot v souvislosti s dopravou na Mistrovství ČR v TFA, 6. 10. 2018 v Domažlicích a dále schvaluje proplacení nákladů v souvislosti s ubytováním na tuto akci do výše 500,- Kč na osobu. </text:span><text:span text:style-name="T2">(všichni pro)</text:span></text:p>
      <text:p text:style-name="P7"><text:span text:style-name="T1"/></text:p>
      <text:p text:style-name="P9">3) Informace z krajské odborné rady ochrany obyvatelstva,</text:p>
      <text:p text:style-name="P5">Miroslav Vacek, vedoucí KOROO</text:p>
      <text:p text:style-name="P5">- informace z ústřední rady, setkání bylo pouze na jaře</text:p>
      <text:p text:style-name="P5">- problém – na jedné straně chtějí skupiny dobrovolníků, na druhé straně o ně není zájem,</text:p>
      <text:p text:style-name="P5">- informace o školení techniků OO,</text:p>
      <text:p text:style-name="P5">- plánuje další schůzku rady v listopadu 2018</text:p>
      <text:p text:style-name="P5"/>
      <text:p text:style-name="P9">4) Hospodaření KSH,</text:p>
      <text:p text:style-name="P5">Hana Stará, pracovnice kanceláře KSH</text:p>
      <text:p text:style-name="P5">- podala informace o průběžném plnění rozpočtu KSH, plnění probíhá dle schváleného rozpočtu</text:p>
      <text:p text:style-name="P5"/>
      <text:p text:style-name="P9">5) Informace KKRR,</text:p>
      <text:p text:style-name="P5">- předseda byl omluven z nepřítomnosti</text:p>
      <text:p text:style-name="P5"/>
      <text:p text:style-name="P5">Josef Bidmon – starosta KSH – připomněl úkol pro KKRR ohledně soupisu překážek v majetku KSH.</text:p>
      <text:p text:style-name="P5"/>
      <text:p text:style-name="P9">6) Superpohár hejtmana PK – 13. 10. 2018, Vysoké Mýto,</text:p>
      <text:p text:style-name="P5">Jan Růžička – podal informace o přípravě Superpoháru.</text:p>
      <text:p text:style-name="P5"/>
      <text:p text:style-name="P9">7) Fire Dragon Dräger,</text:p>
      <text:p text:style-name="P5">Josef Bidmon – starosta KSH</text:p>
      <text:p text:style-name="P5">- podal informace o školení pro členy JSDHO – 12. - 14. 10. 2018 Vysoké Mýto</text:p>
      <text:p text:style-name="P5">- odborný výcvik z ½ platí kraj, ½ hradí obce</text:p>
      <text:p text:style-name="P5"/>
      <text:p text:style-name="P9">8) Kvalifikace na mezinárodní soutěž CTIF MH – Švýcarsko 2019,</text:p>
      <text:p text:style-name="P5">- zajišťuje OSH Svitavy v Litomyšli</text:p>
      <text:p text:style-name="P5">- přihlášeno 20 družstev</text:p>
      <text:p text:style-name="P5"/>
      <text:p text:style-name="P9">9) Informace z OSH,</text:p>
      <text:p text:style-name="P5">OSH PU – proběhla zádušní mše za starostu SHČMS, žehnání medailí, probíhá rozvoj další spolupráce se Slovenskem (SDH Břehy a DHZ Bytča)</text:p>
      <text:p text:style-name="P5">OSH UO – informace o plánovaném představení slavnostního praporu 28. 4. 2019</text:p>
      <text:p text:style-name="P5"/>
      <text:p text:style-name="P10">10) Informace z jednání s ministrem vnitra Janem Hamáčkem, 19. 9. 2018,</text:p>
      <text:p text:style-name="P6">Josef Bidmon – starosta KSH – podal informaci o průběhu jednání, byl dán příslib navýšení dotací pro dobrovolné hasiče 12 – 20 mil. Kč – využitelné pro mzdové prostředky pracovníků SHČMS</text:p>
      <text:p text:style-name="P6"/>
      <text:p text:style-name="P10"><text:soft-page-break/>11) Anketa Dobrovolní hasiči roku,</text:p>
      <text:p text:style-name="P6">Josef Bidmon – starosta KSH – podal informaci o výběru finalistů, probíhá hlasování.</text:p>
      <text:p text:style-name="P6"/>
      <text:p text:style-name="P10">12) Seminář Velitel 2018,</text:p>
      <text:p text:style-name="P6">Josef Bidmon – podal informaci o přípravě – přihlášky připraveny,</text:p>
      <text:p text:style-name="P6">- 24. 11. 2018 Fabrika Svitavy</text:p>
      <text:p text:style-name="P6"/>
      <text:p text:style-name="P10">13) Požadavky na překážky 2018,</text:p>
      <text:p text:style-name="P6">Josef Bidmon – starosta KSH – jednotlivá OSH zašlou starostovi požadavky na překážky na rok 2018 (hrazeno z dotace Pardubického kraje).</text:p>
      <text:p text:style-name="P6"/>
      <text:p text:style-name="P10">14) Setkání ZH Pardubického kraje 2018,</text:p>
      <text:p text:style-name="P6">Eva Faltusová, Bohuslav Cerman</text:p>
      <text:p text:style-name="P6">- informace k setkání, 10. 11. 2018 Ostřetín</text:p>
      <text:p text:style-name="P6">- Bohuslav Cerman představil medaile, které obdrží účastníci, cena medaile je 100,- Kč/kus</text:p>
      <text:p text:style-name="P6"/>
      <text:p text:style-name="P6">Josef Bidmon – navrhl hlasování o navýšení rozpočtu na tuto akci</text:p>
      <text:p text:style-name="P6"/>
      <text:p text:style-name="P8">Usnesení: <text:span text:style-name="T1">VV KSH schvaluje úpravu rozpočtu na Setkání ZH Pardubického kraje 2018 – 40.000,- Kč dle rozpočtu + 20.000,- Kč na úhradu medailí. (všichni pro)</text:span></text:p>
      <text:p text:style-name="P5"/>
      <text:p text:style-name="P10">15) Různé,</text:p>
      <text:p text:style-name="P6">Jan Soural – starosta OSH Svitavy</text:p>
      <text:p text:style-name="P6">- podal informaci o změně vedoucího OORM – nově Ivan Havel, který jen navržen do KORM</text:p>
      <text:p text:style-name="P6"/>
      <text:p text:style-name="P8">Usnesení: <text:span text:style-name="T1">VV KSH schvaluje nominaci Ivana Havla jako zástupce ORM SY v KORM. (všichni pro)</text:span></text:p>
      <text:p text:style-name="P8"><text:span text:style-name="T1"/></text:p>
      <text:p text:style-name="P6">Josef Bidmon – starosta KSH</text:p>
      <text:p text:style-name="P6">- podal informaci k setkání ke 100. výročí ČSR</text:p>
      <text:p text:style-name="P6">- 4. 10. 2018 v Tylově domě v Poličce, začátek v 16 hodin</text:p>
      <text:p text:style-name="P6"/>
      <text:p text:style-name="P6">Josef Bidmon – starosta KSH</text:p>
      <text:p text:style-name="P6">- informace o kurzu Trenér III.</text:p>
      <text:p text:style-name="P6">- 28. 10. 2018 – přehlídka slavnostních praporů ČR – za KSH praporečník Miroslav Vacek</text:p>
      <text:p text:style-name="P6"/>
      <text:p text:style-name="P8">Usnesení: <text:span text:style-name="T1">VV KSH schvaluje zakoupení slavnostního stejnokroje včetně slavnostních šňůr pro Miroslava Vacka a Hanu Starou. (všichni pro)</text:span></text:p>
      <text:p text:style-name="P8"><text:span text:style-name="T1"/></text:p>
      <text:p text:style-name="P6">Josef Bidmon – starosta KSH – podal informace z jednání VV SHČMS 20. 9. 2018</text:p>
      <text:p text:style-name="P6">- problematika volby starosty SHČMS – vyhlášeny volby – SS OSH 8. 12. 2018</text:p>
      <text:p text:style-name="P6">- povinnost ze Stanov – svolat Shromáždění delegátů (OSH svolají S delegátů SDH)</text:p>
      <text:p text:style-name="P6">- VV KSH svolá Shromáždění delegátů KSH a určí klíč</text:p>
      <text:p text:style-name="P6">- jednotlivá OSH pošlou termín Shromáždění delegátů SDH na KSH</text:p>
      <text:p text:style-name="P6"/>
      <text:p text:style-name="P8">Usnesení: <text:span text:style-name="T1">VV KSH svolává Shromáždění delegátů OSH na 16. 11. 2018 od 18 hodin v Týnišťku a určuje klíč delegátů 1 na 500.</text:span></text:p>
      <text:p text:style-name="P8"><text:span text:style-name="T1"/></text:p>
      <text:p text:style-name="P6"><text:span text:style-name="T1">Starosta ukončil jednání v 17,00.</text:span></text:p>
      <text:p text:style-name="P6"><text:span text:style-name="T1"/></text:p>
      <text:p text:style-name="P6"><text:span text:style-name="T1">Zapsal: Jan Růžič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0:20:10.833000000</meta:creation-date>
    <dc:date>2018-10-15T10:55:38.509000000</dc:date>
    <meta:editing-duration>PT15M17S</meta:editing-duration>
    <meta:editing-cycles>1</meta:editing-cycles>
    <meta:document-statistic meta:table-count="0" meta:image-count="0" meta:object-count="0" meta:page-count="3" meta:paragraph-count="100" meta:word-count="1011" meta:character-count="6385" meta:non-whitespace-character-count="5418"/>
    <meta:generator>LibreOffice/5.0.2.2$Windows_x86 LibreOffice_project/37b43f919e4de5eeaca9b9755ed688758a8251fe</meta:generator>
  </office:meta>
</office:document-meta>
</file>